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40</text:p>
          </table:table-cell>
          <table:table-cell table:number-columns-repeated="4" table:style-name="ce10"/>
          <table:table-cell office:value-type="string" table:style-name="ce12">
            <text:p>18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3" table:style-name="ce16">
            <text:p>8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7" table:style-name="ce17">
            <text:p>2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34:6</text:p>
          </table:table-cell>
          <table:covered-table-cell/>
          <table:table-cell office:value-type="float" office:value="1251257.5900000001" table:style-name="ce20">
            <text:p>1251257,59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04:358</text:p>
          </table:table-cell>
          <table:covered-table-cell/>
          <table:table-cell office:value-type="float" office:value="387792.47" table:style-name="ce20">
            <text:p>387792,47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04:359</text:p>
          </table:table-cell>
          <table:covered-table-cell/>
          <table:table-cell office:value-type="float" office:value="345059.16" table:style-name="ce20">
            <text:p>345059,1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07:36</text:p>
          </table:table-cell>
          <table:covered-table-cell/>
          <table:table-cell office:value-type="float" office:value="1017646.2" table:style-name="ce20">
            <text:p>1017646,2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200016:256</text:p>
          </table:table-cell>
          <table:covered-table-cell/>
          <table:table-cell office:value-type="float" office:value="261980" table:style-name="ce20">
            <text:p>261980,0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100008:2</text:p>
          </table:table-cell>
          <table:covered-table-cell/>
          <table:table-cell office:value-type="float" office:value="308227.59999999998" table:style-name="ce20">
            <text:p>308227,6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08:3</text:p>
          </table:table-cell>
          <table:covered-table-cell/>
          <table:table-cell office:value-type="float" office:value="328329.40000000002" table:style-name="ce20">
            <text:p>328329,4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08:643</text:p>
          </table:table-cell>
          <table:covered-table-cell/>
          <table:table-cell office:value-type="float" office:value="234521" table:style-name="ce20">
            <text:p>234521,0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08:644</text:p>
          </table:table-cell>
          <table:covered-table-cell/>
          <table:table-cell office:value-type="float" office:value="234521" table:style-name="ce20">
            <text:p>234521,0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33:441</text:p>
          </table:table-cell>
          <table:covered-table-cell/>
          <table:table-cell office:value-type="float" office:value="743525.56" table:style-name="ce20">
            <text:p>743525,5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33:442</text:p>
          </table:table-cell>
          <table:covered-table-cell/>
          <table:table-cell office:value-type="float" office:value="227134.44" table:style-name="ce20">
            <text:p>227134,44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4100004:413</text:p>
          </table:table-cell>
          <table:covered-table-cell/>
          <table:table-cell office:value-type="float" office:value="333920" table:style-name="ce20">
            <text:p>333920,0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0100027:109</text:p>
          </table:table-cell>
          <table:covered-table-cell/>
          <table:table-cell office:value-type="float" office:value="122187" table:style-name="ce20">
            <text:p>122187,0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0100061:213</text:p>
          </table:table-cell>
          <table:covered-table-cell/>
          <table:table-cell office:value-type="float" office:value="477682.88" table:style-name="ce20">
            <text:p>477682,88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0100061:214</text:p>
          </table:table-cell>
          <table:covered-table-cell/>
          <table:table-cell office:value-type="float" office:value="569685.12" table:style-name="ce20">
            <text:p>569685,12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0100144:310</text:p>
          </table:table-cell>
          <table:covered-table-cell/>
          <table:table-cell office:value-type="float" office:value="293981.68" table:style-name="ce20">
            <text:p>293981,68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0100144:311</text:p>
          </table:table-cell>
          <table:covered-table-cell/>
          <table:table-cell office:value-type="float" office:value="203347.32" table:style-name="ce20">
            <text:p>203347,32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2000002:320</text:p>
          </table:table-cell>
          <table:covered-table-cell/>
          <table:table-cell office:value-type="float" office:value="197.96" table:style-name="ce20">
            <text:p>197,9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16363</text:p>
          </table:table-cell>
          <table:covered-table-cell/>
          <table:table-cell office:value-type="float" office:value="197827.7" table:style-name="ce20">
            <text:p>197827,7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4700004:147</text:p>
          </table:table-cell>
          <table:covered-table-cell/>
          <table:table-cell office:value-type="float" office:value="443080" table:style-name="ce20">
            <text:p>443080,0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000000:6894</text:p>
          </table:table-cell>
          <table:covered-table-cell/>
          <table:table-cell office:value-type="float" office:value="944492.35" table:style-name="ce20">
            <text:p>944492,35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000000:6895</text:p>
          </table:table-cell>
          <table:covered-table-cell/>
          <table:table-cell office:value-type="float" office:value="1122511.3" table:style-name="ce20">
            <text:p>1122511,3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000000:6896</text:p>
          </table:table-cell>
          <table:covered-table-cell/>
          <table:table-cell office:value-type="float" office:value="97158.6" table:style-name="ce20">
            <text:p>97158,6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1301003:672</text:p>
          </table:table-cell>
          <table:covered-table-cell/>
          <table:table-cell office:value-type="float" office:value="177010.45" table:style-name="ce20">
            <text:p>177010,45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301003:673</text:p>
          </table:table-cell>
          <table:covered-table-cell/>
          <table:table-cell office:value-type="float" office:value="171170.93" table:style-name="ce20">
            <text:p>171170,93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301003:674</text:p>
          </table:table-cell>
          <table:covered-table-cell/>
          <table:table-cell office:value-type="float" office:value="179200.27" table:style-name="ce20">
            <text:p>179200,27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03:675</text:p>
          </table:table-cell>
          <table:covered-table-cell/>
          <table:table-cell office:value-type="float" office:value="304749.95" table:style-name="ce20">
            <text:p>304749,95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10:114</text:p>
          </table:table-cell>
          <table:covered-table-cell/>
          <table:table-cell office:value-type="float" office:value="1270131.49" table:style-name="ce20">
            <text:p>1270131,49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17:544</text:p>
          </table:table-cell>
          <table:covered-table-cell/>
          <table:table-cell office:value-type="float" office:value="1459264.24" table:style-name="ce20">
            <text:p>1459264,24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6:2478</text:p>
          </table:table-cell>
          <table:covered-table-cell/>
          <table:table-cell office:value-type="float" office:value="644905.80000000005" table:style-name="ce20">
            <text:p>644905,8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6:2479</text:p>
          </table:table-cell>
          <table:covered-table-cell/>
          <table:table-cell office:value-type="float" office:value="645977.27" table:style-name="ce20">
            <text:p>645977,27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6:2480</text:p>
          </table:table-cell>
          <table:covered-table-cell/>
          <table:table-cell office:value-type="float" office:value="643710.1" table:style-name="ce20">
            <text:p>643710,1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6:2481</text:p>
          </table:table-cell>
          <table:covered-table-cell/>
          <table:table-cell office:value-type="float" office:value="642660.48" table:style-name="ce20">
            <text:p>642660,48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8:3900001:230</text:p>
          </table:table-cell>
          <table:covered-table-cell/>
          <table:table-cell office:value-type="float" office:value="201215" table:style-name="ce20">
            <text:p>201215,0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1008:414</text:p>
          </table:table-cell>
          <table:covered-table-cell/>
          <table:table-cell office:value-type="float" office:value="236521.58" table:style-name="ce20">
            <text:p>236521,58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3020:440</text:p>
          </table:table-cell>
          <table:covered-table-cell/>
          <table:table-cell office:value-type="float" office:value="249087.96" table:style-name="ce20">
            <text:p>249087,9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5400011:332</text:p>
          </table:table-cell>
          <table:covered-table-cell/>
          <table:table-cell office:value-type="float" office:value="235110" table:style-name="ce20">
            <text:p>235110,0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2:1900003:307</text:p>
          </table:table-cell>
          <table:covered-table-cell/>
          <table:table-cell office:value-type="float" office:value="580227" table:style-name="ce20">
            <text:p>580227,0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3:1800016:873</text:p>
          </table:table-cell>
          <table:covered-table-cell/>
          <table:table-cell office:value-type="float" office:value="1146803.3" table:style-name="ce20">
            <text:p>1146803,3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1200009:565</text:p>
          </table:table-cell>
          <table:covered-table-cell/>
          <table:table-cell office:value-type="float" office:value="213984" table:style-name="ce20">
            <text:p>213984,0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1900004:739</text:p>
          </table:table-cell>
          <table:covered-table-cell/>
          <table:table-cell office:value-type="float" office:value="223789.36" table:style-name="ce20">
            <text:p>223789,3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012208:229</text:p>
          </table:table-cell>
          <table:covered-table-cell/>
          <table:table-cell office:value-type="float" office:value="4409076" table:style-name="ce20">
            <text:p>4409076,0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360002:304</text:p>
          </table:table-cell>
          <table:covered-table-cell/>
          <table:table-cell office:value-type="float" office:value="5481300" table:style-name="ce20">
            <text:p>5481300,0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0103023:585</text:p>
          </table:table-cell>
          <table:covered-table-cell/>
          <table:table-cell office:value-type="float" office:value="196582.01" table:style-name="ce20">
            <text:p>196582,01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0200102:156</text:p>
          </table:table-cell>
          <table:covered-table-cell/>
          <table:table-cell office:value-type="float" office:value="459879.3" table:style-name="ce20">
            <text:p>459879,3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0300030:244</text:p>
          </table:table-cell>
          <table:covered-table-cell/>
          <table:table-cell office:value-type="float" office:value="308072.96000000002" table:style-name="ce20">
            <text:p>308072,9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8300017:1277</text:p>
          </table:table-cell>
          <table:covered-table-cell/>
          <table:table-cell office:value-type="float" office:value="121359.6" table:style-name="ce20">
            <text:p>121359,6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8300017:1278</text:p>
          </table:table-cell>
          <table:covered-table-cell/>
          <table:table-cell office:value-type="float" office:value="710707.19999999995" table:style-name="ce20">
            <text:p>710707,2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8300017:1279</text:p>
          </table:table-cell>
          <table:covered-table-cell/>
          <table:table-cell office:value-type="float" office:value="115542.8" table:style-name="ce20">
            <text:p>115542,8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8300017:1280</text:p>
          </table:table-cell>
          <table:covered-table-cell/>
          <table:table-cell office:value-type="float" office:value="120963" table:style-name="ce20">
            <text:p>120963,0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8300017:1281</text:p>
          </table:table-cell>
          <table:covered-table-cell/>
          <table:table-cell office:value-type="float" office:value="115014" table:style-name="ce20">
            <text:p>115014,0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0000000:3884</text:p>
          </table:table-cell>
          <table:covered-table-cell/>
          <table:table-cell office:value-type="float" office:value="177424" table:style-name="ce20">
            <text:p>177424,0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0700007:9</text:p>
          </table:table-cell>
          <table:covered-table-cell/>
          <table:table-cell office:value-type="float" office:value="345935.47" table:style-name="ce20">
            <text:p>345935,47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1:0700012:1410</text:p>
          </table:table-cell>
          <table:covered-table-cell/>
          <table:table-cell office:value-type="float" office:value="489287.81" table:style-name="ce20">
            <text:p>489287,81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0700012:1411</text:p>
          </table:table-cell>
          <table:covered-table-cell/>
          <table:table-cell office:value-type="float" office:value="340404.19" table:style-name="ce20">
            <text:p>340404,19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0800001:24</text:p>
          </table:table-cell>
          <table:covered-table-cell/>
          <table:table-cell office:value-type="float" office:value="475843.2" table:style-name="ce20">
            <text:p>475843,2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0800001:314</text:p>
          </table:table-cell>
          <table:covered-table-cell/>
          <table:table-cell office:value-type="float" office:value="78220.800000000003" table:style-name="ce20">
            <text:p>78220,8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1400004:22</text:p>
          </table:table-cell>
          <table:covered-table-cell/>
          <table:table-cell office:value-type="float" office:value="897260" table:style-name="ce20">
            <text:p>897260,0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1900005:168</text:p>
          </table:table-cell>
          <table:covered-table-cell/>
          <table:table-cell office:value-type="float" office:value="72812.399999999994" table:style-name="ce20">
            <text:p>72812,4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1900005:884</text:p>
          </table:table-cell>
          <table:covered-table-cell/>
          <table:table-cell office:value-type="float" office:value="322491.8" table:style-name="ce20">
            <text:p>322491,8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1900005:885</text:p>
          </table:table-cell>
          <table:covered-table-cell/>
          <table:table-cell office:value-type="float" office:value="323008.2" table:style-name="ce20">
            <text:p>323008,2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2400003:1240</text:p>
          </table:table-cell>
          <table:covered-table-cell/>
          <table:table-cell office:value-type="float" office:value="366924.6" table:style-name="ce20">
            <text:p>366924,6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2700005:197</text:p>
          </table:table-cell>
          <table:covered-table-cell/>
          <table:table-cell office:value-type="float" office:value="496343.64" table:style-name="ce20">
            <text:p>496343,64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3810000:516</text:p>
          </table:table-cell>
          <table:covered-table-cell/>
          <table:table-cell office:value-type="float" office:value="122080" table:style-name="ce20">
            <text:p>122080,0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3:0002106:1913</text:p>
          </table:table-cell>
          <table:covered-table-cell/>
          <table:table-cell office:value-type="float" office:value="136597.5" table:style-name="ce20">
            <text:p>136597,5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3045:390</text:p>
          </table:table-cell>
          <table:covered-table-cell/>
          <table:table-cell office:value-type="float" office:value="769389.81" table:style-name="ce20">
            <text:p>769389,81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3045:391</text:p>
          </table:table-cell>
          <table:covered-table-cell/>
          <table:table-cell office:value-type="float" office:value="607858.93999999994" table:style-name="ce20">
            <text:p>607858,94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8007:154</text:p>
          </table:table-cell>
          <table:covered-table-cell/>
          <table:table-cell office:value-type="float" office:value="335923.28" table:style-name="ce20">
            <text:p>335923,28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8017:581</text:p>
          </table:table-cell>
          <table:covered-table-cell/>
          <table:table-cell office:value-type="float" office:value="293640.32000000001" table:style-name="ce20">
            <text:p>293640,32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18001:1783</text:p>
          </table:table-cell>
          <table:covered-table-cell/>
          <table:table-cell office:value-type="float" office:value="3257469" table:style-name="ce20">
            <text:p>3257469,0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18001:1784</text:p>
          </table:table-cell>
          <table:covered-table-cell/>
          <table:table-cell office:value-type="float" office:value="1382428.32" table:style-name="ce20">
            <text:p>1382428,32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18001:1785</text:p>
          </table:table-cell>
          <table:covered-table-cell/>
          <table:table-cell office:value-type="float" office:value="1405396.23" table:style-name="ce20">
            <text:p>1405396,23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18001:1786</text:p>
          </table:table-cell>
          <table:covered-table-cell/>
          <table:table-cell office:value-type="float" office:value="1194678.45" table:style-name="ce20">
            <text:p>1194678,45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1040:161</text:p>
          </table:table-cell>
          <table:covered-table-cell/>
          <table:table-cell office:value-type="float" office:value="1187126.5" table:style-name="ce20">
            <text:p>1187126,5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1040:162</text:p>
          </table:table-cell>
          <table:covered-table-cell/>
          <table:table-cell office:value-type="float" office:value="1185480" table:style-name="ce20">
            <text:p>1185480,0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7016:295</text:p>
          </table:table-cell>
          <table:covered-table-cell/>
          <table:table-cell office:value-type="float" office:value="775458" table:style-name="ce20">
            <text:p>775458,0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7016:296</text:p>
          </table:table-cell>
          <table:covered-table-cell/>
          <table:table-cell office:value-type="float" office:value="1385495.68" table:style-name="ce20">
            <text:p>1385495,68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11001:892</text:p>
          </table:table-cell>
          <table:covered-table-cell/>
          <table:table-cell office:value-type="float" office:value="1025040" table:style-name="ce20">
            <text:p>1025040,0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11001:893</text:p>
          </table:table-cell>
          <table:covered-table-cell/>
          <table:table-cell office:value-type="float" office:value="948455.04" table:style-name="ce20">
            <text:p>948455,04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5002:1327</text:p>
          </table:table-cell>
          <table:covered-table-cell/>
          <table:table-cell office:value-type="float" office:value="54897711.280000001" table:style-name="ce20">
            <text:p>54897711,28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6089:1339</text:p>
          </table:table-cell>
          <table:covered-table-cell/>
          <table:table-cell office:value-type="float" office:value="7473360.1600000001" table:style-name="ce20">
            <text:p>7473360,1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6089:1340</text:p>
          </table:table-cell>
          <table:covered-table-cell/>
          <table:table-cell office:value-type="float" office:value="55562388.799999997" table:style-name="ce20">
            <text:p>55562388,80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number-columns-spanned="2" table:number-rows-spanned="1" table:style-name="ce2">
            <text:p>36:34:0607020:660</text:p>
          </table:table-cell>
          <table:covered-table-cell/>
          <table:table-cell office:value-type="float" office:value="1652925.15" table:style-name="ce22">
            <text:p>1652925,15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7">
            <text:p>01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5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24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2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6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6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7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7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7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9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3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5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5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8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17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2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2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2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2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2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27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2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2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2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2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27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27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27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2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2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27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3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2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2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3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3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7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2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27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0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000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00007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2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05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29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48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29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45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45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39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1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1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1005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1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18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4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05: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10:3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10:3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601008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7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701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901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13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1301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301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2001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210100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48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400004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400004:2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4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50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100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2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18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26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3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44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8:0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8:0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8:48000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8:4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5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1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18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3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3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7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7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7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7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7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87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2:02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2:0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000000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01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03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1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3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5025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6:0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00000:5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00000:5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000000:5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010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103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19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10501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108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5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1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17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3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65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6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67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7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7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840001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0102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0103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0103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4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5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1:0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1:0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1:01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1:010005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1:1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1:20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1:24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1:300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1:31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1:36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2:39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2:4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2:45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3:0002104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0407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7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306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30607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35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40406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501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515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515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522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526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53401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538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605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21">
            <text:p>217</text:p>
          </table:table-cell>
          <table:table-cell office:value-type="string" table:number-columns-spanned="3" table:number-rows-spanned="1" table:style-name="ce2">
            <text:p>36:34:0605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D1B5B598F0163CE50A44BAD87C879044BD58030FD4CD2BCE5652AF34CC6829E15FC7ACE61A71BFCFDB7BF02A8EA9E265D6CC9046E7E07ACFC41CA42A8B992F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9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Севостьянова Мария Сергеевна</meta:initial-creator>
    <dc:creator>Пользователь</dc:creator>
    <meta:creation-date>2021-10-18T07:15:42Z</meta:creation-date>
    <dc:date>2021-10-18T07:15:43Z</dc:date>
  </office:meta>
</office:document-meta>
</file>